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atha" svg:font-family="Latha" style:font-family-generic="roman" style:font-pitch="variable" svg:panose-1="2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/>
      <text:p text:style-name="P3">Informacja o zasadach przetwarzania danych osobowych</text:p>
      <text:p text:style-name="P4">w związku z ubieganiem się o dodatek elektryczny</text:p>
      <text:p text:style-name="P5"/>
      <text:p text:style-name="P6">Zgodnie z art. 13 ust. 1 i 2 rozporządzenia Parlamentu Europejskiego i Rady (UE) 2016/679 z 27.04.2016 r.<text:s/><text:line-break/>w sprawie ochrony osób fizycznych w związku z przetwarzaniem danych osobowych<text:line-break/>i w sprawie swobodnego przepływu takich danych oraz uchylenia dyrektywy 95/46/WE (dalej: RODO) (Dz.Urz. UE L 119, s. 1, ze zm.) informujemy, że:</text:p>
      <text:p text:style-name="P7"/>
      <text:p text:style-name="P8">1.Administratorem danych osobowych Ośrodek Pomocy Społecznej w Jejkowicach, ul. Szkolna 6, 44-290 Jejkowice, tel. 32 430 27 02, e-mail ops@jejkowice.pl (dalej: Administrator);</text:p>
      <text:p text:style-name="P9"/>
      <text:p text:style-name="P10"><text:span text:style-name="T11">2.W sprawach dotyczących przetwarzania danych osobowych, może się Pani/Pan kontaktować z wyznaczonym przez Administratora inspektorem ochrony danych, listownie na adres Administratora z dopiskiem "IOD”, oraz mailowo: e-mail:<text:s/></text:span><text:a xlink:href="mailto:iodo@marwikpoland.pl" office:target-frame-name="_top" xlink:show="replace"><text:span text:style-name="T12">iodo@marwikpoland.pl</text:span></text:a><text:span text:style-name="T13">;</text:span></text:p>
      <text:p text:style-name="P14"/>
      <text:p text:style-name="P15">3.Podane przez Panią/Pana dane osobowe przetwarzane będą wyłącznie w celu rozpatrzenia wniosku oraz przyznania prawa i wypłaty dodatku elektrycznego lub odmowy przyznania dodatku elektrycznego, sporządzania ewentualnych sprawozdań i kontroli oraz postępowań z ewentualnych odwołań od wydanych decyzji odmownych;<text:s/></text:p>
      <text:p text:style-name="P16"/>
      <text:p text:style-name="P17">4.Dane przetwarzane będą na podstawie art. 6 ust. 1 lit. c RODO, <text:s/>w celu wypełnienia obowiązku prawnego ciążącego na Administratorze, w związku z art. 27, 31 i 32 Ustawy z dnia 7 października 2022 r. o szczególnych rozwiązaniach służących ochronie odbiorców energii elektrycznej w 2023 roku w związku z sytuacją na rynku energii elektrycznej oraz rozporządzenia Min. Klimatu i Środowiska z dnia 24 listopada 2022 r. w sprawie wzoru wniosku o wypłatę dodatku elektrycznego. W zakresie, w jakim podanie danych nie jest obowiązkowe (telefon, e-mail), dane przetwarzane będą w oparciu o zgodę, tj. art. 6 ust. 1 lit a RODO; <text:s/></text:p>
      <text:p text:style-name="P18"/>
      <text:p text:style-name="P19"><text:span text:style-name="T20">5.Pani/Pana dane nie będą przekazywane do państw trzecich lub organizacji międzynarodowych, oraz nie będą stan</text:span><text:span text:style-name="T21">o</text:span><text:span text:style-name="T22">wiły podstawy do zautomatyzowanego podejmowania decyzji, w tym opartego na profilowaniu;</text:span></text:p>
      <text:p text:style-name="P23"/>
      <text:p text:style-name="P24"><text:span text:style-name="T25">6.W zakresie, w jakim dane przetwarzane będą w oparciu o zgodę, osoba, której dane dotyczą ma prawo do cofnięcia zgody w dowolnym momencie bez wpływu na zgodność z prawem przetwarzania, którego dokonano przed jej cofni</text:span><text:span text:style-name="T26">ę</text:span><text:span text:style-name="T27">ciem;<text:s/></text:span></text:p>
      <text:p text:style-name="P28"/>
      <text:p text:style-name="P29">7.Przysługuje Pani/Panu:</text:p>
      <text:p text:style-name="P30">a)prawo dostępu do swoich danych oraz otrzymania ich kopii,</text:p>
      <text:p text:style-name="P31">b)prawo do sprostowania (poprawiania) swoich danych,</text:p>
      <text:p text:style-name="P32">c)prawo do ograniczenia przetwarzania danych, przy czym przepisy odrębne mogą wyłączyć możliwość skorzystania z tego prawa,</text:p>
      <text:p text:style-name="P33">d)prawo wniesienia skargi do Prezesa Urzędu Ochrony Danych Osobowych (adres: ul. Stawki 2, 00-193 Warszawa);</text:p>
      <text:p text:style-name="P34"/>
      <text:p text:style-name="P35"><text:span text:style-name="T36">8.Odbiorcą Pani/Pana danych osobowych w zakresie niezbędnym do weryfikacji wniosku o dodatek elektryczny, w szczególności w zakresie ustalenia zgłoszenia lub wpisania głównego źródła ogrzewania w CEEB może być Wójt Gminy Jejkowice w oparciu o 32 ust. 1 Ustawy z dnia 7 października 2022 r. o szczególnych rozwiązaniach służących ochronie odbiorców energii elektrycznej w 2023 roku w związku z sytuacją na rynku energii elektrycznej, oraz Ośrodek Pomocy Społecznej w Jejkowicach przeprowadzająca/y wywiad środowiskowy. Dostęp do Pani/Pana danych osobowych będą miały podmioty realizujące zadania na rzecz Administratora w zakresie obsługi technicznej i serwisowej IT, kancelaria prawna, podmioty świadczące usługi hostingowe. Dane mogą zostać udostępnione organom lub podmiotom upra</text:span><text:span text:style-name="T37">w</text:span><text:span text:style-name="T38">nionym do pozyskania danych na podstawie obowiązujących przepisów prawa, np. sądom, organom ścigania, oraz instytucjom państwowym, gdy wystąpią z takim żądaniem w oparciu o stosowną podstawę prawną.<text:s/></text:span></text:p>
      <text:p text:style-name="P39"/>
      <text:p text:style-name="P40"><text:span text:style-name="T41">9.Podanie danych osobowych jest wymogiem ustawowym, za wyjątkiem numeru telefonu adresu i poczty elektronic</text:span><text:span text:style-name="T42">z</text:span><text:span text:style-name="T43">nej, które stanowią informacje podane dobrowolnie. Konsekwencją niepodania danych niezbędnych do rozpatrzenia wniosku, będzie brak możliwości wypłaty dodatku elektrycznego.</text:span></text:p>
      <text:p text:style-name="P44"><text:span text:style-name="T45">W przypadku odmowy podania we wniosku adresu poczty elektronicznej, nie będzie możliwe poinformowanie P</text:span><text:span text:style-name="T46">a</text:span><text:span text:style-name="T47">nią/Pana o przyznaniu dodatku elektrycznego drogą elektroniczną.</text:span></text:p>
      <text:p text:style-name="P48"/>
      <text:p text:style-name="P49">10.Będziemy przechowywać Pani/Pana dane osobowe na podstawie obowiązujących przepisów prawa, przez okres nie dłuższy niż 10 lat od dnia zaprzestania wypłacania dodatku elektrycznego.</text:p>
      <text:p text:style-name="P50"><text:s/><text:tab/>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atha" svg:font-family="Latha" style:font-family-generic="roman" style:font-pitch="variable" svg:panose-1="2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style:font-name-complex="Liberation Serif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31" style:display-name="t3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1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3444in"/>
      </style:footer-style>
    </style:page-layout>
    <style:style style:name="P2" style:parent-style-name="Normalny" style:family="paragraph">
      <style:text-properties style:font-name="Arial" style:font-name-complex="Latha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 Jejkowice</meta:initial-creator>
    <dc:creator>OPS-Magda</dc:creator>
    <meta:creation-date>2023-02-27T09:03:00Z</meta:creation-date>
    <dc:date>2023-02-27T09:03:00Z</dc:date>
    <meta:print-date>2022-02-02T10:52:00Z</meta:print-date>
    <meta:template xlink:href="Normal.dotm" xlink:type="simple"/>
    <meta:editing-cycles>2</meta:editing-cycles>
    <meta:editing-duration>PT120S</meta:editing-duration>
    <meta:document-statistic meta:page-count="1" meta:paragraph-count="8" meta:word-count="609" meta:character-count="4256" meta:row-count="30" meta:non-whitespace-character-count="3655"/>
  </office:meta>
</office:document-meta>
</file>