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Times New Roman" style:font-name-complex="Calibri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margin-left="4.1083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90%"/>
    </style:style>
    <style:style style:name="T3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4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50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313131" fo:font-size="10pt" style:font-size-asian="10pt" style:font-size-complex="10pt"/>
    </style:style>
    <style:style style:name="P59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0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3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5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6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68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3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7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78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79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1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3" style:parent-style-name="Akapitzlistą" style:family="paragraph">
      <style:paragraph-properties fo:text-align="justify" fo:line-height="90%" fo:margin-left="0.2958in">
        <style:tab-stops/>
      </style:paragraph-properties>
    </style:style>
    <style:style style:name="T84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3" style:parent-style-name="Standard" style:family="paragraph">
      <style:paragraph-properties fo:margin-left="4.425in" fo:text-indent="0.4916in">
        <style:tab-stops/>
      </style:paragraph-properties>
    </style:style>
    <style:style style:name="T9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fo:font-style="italic" style:font-style-asian="italic" fo:color="#000000" fo:font-size="10pt" style:font-size-asian="10pt" style:font-size-complex="10pt"/>
    </style:style>
    <style:style style:name="P9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<text:span text:style-name="T4"><text:s text:c="29"/>Jejkowice, dn. <text:s/>…………..</text:span></text:p>
      <text:p text:style-name="P5"><text:span text:style-name="T6">…………………………………………………….</text:span><text:span text:style-name="T7"><text:tab/></text:span><text:span text:style-name="T8"><text:tab/></text:span><text:span text:style-name="T9"><text:tab/></text:span></text:p>
      <text:p text:style-name="P10"><text:span text:style-name="T11"><text:s/></text:span><text:span text:style-name="T12">(imię i nazwisko)</text:span></text:p>
      <text:p text:style-name="P13"/>
      <text:p text:style-name="P14"/>
      <text:p text:style-name="Standard"><text:span text:style-name="T15">ZGODA NA WYKORZYSTANIE NUMERU <text:s/>TELEFONU oraz E-MAIL</text:span></text:p>
      <text:p text:style-name="Standard"><text:span text:style-name="T16">w celu kontaktu</text:span></text:p>
      <text:p text:style-name="P17"/>
      <text:p text:style-name="Standard"><text:span text:style-name="T18">(w przypadku<text:s/></text:span><text:span text:style-name="T19">wyrażenia zgody proszę zaznaczyć krzyżyk [X] <text:s/>)</text:span></text:p>
      <text:p text:style-name="P20"/>
      <text:p text:style-name="P21"><text:span text:style-name="T22">[ <text:s text:c="3"/>] Oświadczam, że wyrażam <text:s/>zgodę <text:s/>na <text:s/>przetwarzanie, oraz <text:s/>udostępniam <text:s/>numer telefonu prywatnego , na potrzeby kontaktu, w tym za pomocą sms <text:s/>od:<text:s/></text:span><text:span text:style-name="T23"><text:s/>Ośrodka Pomocy Społecznej, <text:s/>ul. Szkolna 6, 44-290 Jejko</text:span><text:span text:style-name="T24">wice</text:span></text:p>
      <text:p text:style-name="P25"/>
      <text:p text:style-name="Standard"><text:span text:style-name="T26">………………………………………………………………………………………………………</text:span></text:p>
      <text:p text:style-name="Standard"><text:span text:style-name="T27">(numer telefonu <text:s/>)</text:span></text:p>
      <text:p text:style-name="P28"/>
      <text:p text:style-name="P29"/>
      <text:p text:style-name="P30"><text:span text:style-name="T31">[ ] Oświadczam, że wyrażam <text:s/>zgodę <text:s/>na <text:s/>przetwarzanie, oraz <text:s/>udostępniam <text:s/>adres e-mail, na potrzeby kontaktu <text:s text:c="3"/></text:span></text:p>
      <text:p text:style-name="P32"/>
      <text:p text:style-name="Standard"><text:span text:style-name="T33">………………………………………………………………………………………………………</text:span></text:p>
      <text:p text:style-name="Standard"><text:span text:style-name="T34">(e-mail <text:s/>)</text:span></text:p>
      <text:p text:style-name="P35"/>
      <text:p text:style-name="P36"/>
      <text:p text:style-name="Standard"><text:span text:style-name="T37">KLAUZULA INFORMACYJNA</text:span></text:p>
      <text:p text:style-name="P38"><text:span text:style-name="T39">Zgodnie z art.13<text:s/></text:span><text:span text:style-name="T40">Rozporządzenia Parlamentu Europejskiego i Rady (UE) 2016/679 z dnia 27 kwietnia 2016 r. w sprawie ochrony osób fizycznych w związku z przetwarzaniem danych osobowych i w sprawie swobodnego przepływu takich danych oraz uchylenia dyrektywy 9</text:span><text:span text:style-name="T41">5/46/WE (zwanej dalej RODO) <text:s/></text:span><text:span text:style-name="T42"><text:s/>Ośrodek Pomocy Społecznej, ul. Szkolna 6, 44-290 Jejkowice<text:s/></text:span><text:span text:style-name="T43"><text:s/>informuje, że:</text:span></text:p>
      <text:list text:style-name="WWNum1">
        <text:list-item text:start-value="1">
          <text:p text:style-name="P44"><text:span text:style-name="T45">Administratorem Danych Osobowych <text:s/>jest</text:span><text:span text:style-name="T46"><text:s/></text:span><text:span text:style-name="T47">Kierownik Ośrodka Pomocy Społecznej</text:span><text:span text:style-name="T48"><text:s/>z</text:span><text:span text:style-name="T49">wanym dalej Administratorem;</text:span></text:p>
        </text:list-item>
      </text:list>
      <text:list text:style-name="WWNum1" text:continue-numbering="true">
        <text:list-item>
          <text:p text:style-name="P50"><text:span text:style-name="T51">Inspektorem danych osobowych jest:<text:s/></text:span><text:span text:style-name="T52">Marwik Mar</text:span><text:span text:style-name="T53">ek Woźniak,<text:s/></text:span><text:span text:style-name="T54">tel.: 694 167 023 </text:span><text:span text:style-name="T55"><text:line-break/></text:span><text:span text:style-name="T56">e-mail: </text:span><text:a xlink:href="javascript:void(0)" office:target-frame-name="_top" xlink:show="replace"><text:span text:style-name="T57">marekwozniak@marwikpoland.pl</text:span></text:a><text:span text:style-name="T58"> </text:span></text:p>
        </text:list-item>
        <text:list-item>
          <text:p text:style-name="P59"><text:span text:style-name="T60">Pani /Pana <text:s/>dane osobowe przetwarzane będą w celu kontaktowania się<text:s/></text:span><text:span text:style-name="T61"><text:s/></text:span><text:span text:style-name="T62">na podstawie art. 6 ust. 1 lit. a RODO;</text:span></text:p>
        </text:list-item>
        <text:list-item>
          <text:p text:style-name="P63"><text:span text:style-name="T64">Pani /Pana <text:s/>wyżej wymienione dane osobowe <text:s/>nie będą udostępniane innym odbiorcom, chyba że wynikać to będzie z przepisu prawa;</text:span></text:p>
        </text:list-item>
        <text:list-item>
          <text:p text:style-name="P65"><text:span text:style-name="T66">Dane osobowe Pani/</text:span><text:span text:style-name="T67">Pana nie będą przekazane odbiorcom do państwa trzeciego lub organizacji międzynarodowej;</text:span></text:p>
        </text:list-item>
        <text:list-item>
          <text:p text:style-name="P68"><text:span text:style-name="T69">Wyżej wymienione dane osobowe Pani /Pana będą przechowywane przez okres do czasu usunięcia zgody przez <text:s/>Pani/Pana. Posiada</text:span><text:span text:style-name="T70"><text:s/>Pani/</text:span><text:span text:style-name="T71">Pan prawo do żądania od administratora<text:s/></text:span><text:span text:style-name="T72">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73"><text:span text:style-name="T74">Posiada Pani/Pan prawo do cofnięcia<text:s/></text:span><text:span text:style-name="T75">zgody w dowolnym momencie bez wpływu na zgodność z prawem przetwarzania, którego dokonano na podstawie zgody przed jej cofnięciem;</text:span></text:p>
        </text:list-item>
        <text:list-item>
          <text:p text:style-name="P76"><text:span text:style-name="T77">Posiada Pani/Pan prawo do wniesienia skargi do organu nadzorczego;</text:span></text:p>
        </text:list-item>
        <text:list-item>
          <text:p text:style-name="P78"><text:span text:style-name="T79">Podanie danych osobowych jest dobrowolne i nie rodzi żadny</text:span><text:span text:style-name="T80">ch konsekwencji wynikających z niepodania danych osobowych;</text:span></text:p>
        </text:list-item>
        <text:list-item>
          <text:p text:style-name="P81"><text:span text:style-name="T82">Administrator Danych Osobowych nie podejmuje w sposób zautomatyzowany decyzji oraz nie profiluje danych osobowych;</text:span></text:p>
        </text:list-item>
        <text:list-item>
          <text:p text:style-name="P83"><text:span text:style-name="T84">Administrator Danych Osobowych nie <text:s/>planuje przetwarzać danych osobowych w celu i</text:span><text:span text:style-name="T85">nnym niż cel, w jakim dane osobowe zostaną zebrane.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<text:span text:style-name="T92">..……………………………………………….</text:span></text:p>
      <text:p text:style-name="P93"><text:span text:style-name="T94"><text:s text:c="2"/>(data i czytelny podpis)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center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fo:margin-top="0.0194in" fo:margin-bottom="0.01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0.1965in" fo:text-indent="0.4923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fo:color="#FFFFFF" fo:hyphenate="false"/>
    </style:style>
    <style:style style:name="NormalnyWyjustowany" style:display-name="Normalny + Wyjustowany" style:family="paragraph" style:parent-style-name="Standard">
      <style:paragraph-properties fo:text-align="justify" fo:margin-bottom="0.1666in" fo:margin-left="0.25in" fo:background-color="#FFFFFF">
        <style:tab-stops/>
      </style:paragraph-properties>
      <style:text-properties style:font-name-asian="Times New Roman" style:font-name-complex="Times New Roman" fo:font-weight="bold" style:font-weight-asian="bold" fo:color="#464646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fo:color="#00000A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a" style:num-letter-sync="true" text:display-levels="3">
        <style:list-level-properties/>
      </text:list-level-style-number>
      <text:list-level-style-number text:level="4" style:num-suffix="-" style:num-format="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/>
      </text:list-level-style-number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I">
        <style:list-level-properties fo:text-align="end"/>
      </text:list-level-style-number>
      <text:list-level-style-number text:level="2" text:style-name="WW_CharLFO21LVL2" style:num-suffix=")" style:num-format="1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PS-Magda</dc:creator>
    <meta:creation-date>2023-01-31T13:43:00Z</meta:creation-date>
    <dc:date>2023-01-31T13:4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690" meta:row-count="19" meta:non-whitespace-character-count="2310"/>
  </office:meta>
</office:document-meta>
</file>